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D000066520000665228F10A6C.wmf" manifest:media-type=""/>
  <manifest:file-entry manifest:full-path="Pictures/2000006B0000B9000000CCD8C8959E65.wmf" manifest:media-type=""/>
  <manifest:file-entry manifest:full-path="Pictures/200000680000A64B0000CE16C8EC465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language="fr" fo:country="CA" fo:font-weight="bold" style:font-size-asian="14pt" style:language-asian="fr" style:country-asian="CA" style:font-weight-asian="bold" style:font-size-complex="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language="fr" fo:country="CA" style:language-asian="fr" style:country-asian="CA"/>
    </style:style>
    <style:style style:name="P8" style:family="paragraph" style:parent-style-name="Standard">
      <style:paragraph-properties fo:text-align="justify" style:justify-single-word="false"/>
      <style:text-properties fo:language="fr" fo:country="CA" style:language-asian="fr" style:country-asian="CA"/>
    </style:style>
    <style:style style:name="P9" style:family="paragraph" style:parent-style-name="Standard" style:list-style-name="WW8Num1"/>
    <style:style style:name="P10" style:family="paragraph" style:parent-style-name="Standard" style:list-style-name="WW8Num4"/>
    <style:style style:name="P11" style:family="paragraph" style:parent-style-name="Standard" style:list-style-name="WW8Num5"/>
    <style:style style:name="P12" style:family="paragraph" style:parent-style-name="Standard">
      <style:paragraph-properties fo:text-align="justify" style:justify-single-word="false"/>
    </style:style>
    <style:style style:name="P13" style:family="paragraph" style:parent-style-name="Standard" style:list-style-name="WW8Num8">
      <style:paragraph-properties fo:text-align="justify" style:justify-single-word="false"/>
    </style:style>
    <style:style style:name="P14" style:family="paragraph" style:parent-style-name="Standard" style:list-style-name="WW8Num10"/>
    <style:style style:name="P15" style:family="paragraph" style:parent-style-name="Standard">
      <style:paragraph-properties fo:margin-left="1.588cm" fo:margin-right="0cm" fo:text-indent="-1.588cm" style:auto-text-indent="false"/>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T2">Le développement du cerveau et la consommation de drogues / comportements à risques chez les adolescents</text:span></text:p>
      <text:p text:style-name="P4"><draw:frame draw:style-name="fr1" draw:name="images1" text:anchor-type="char" svg:x="11.748cm" svg:y="0.201cm" svg:width="1.905cm" svg:height="1.905cm" draw:z-index="0"><draw:image xlink:href="Pictures/2000001D000066520000665228F10A6C.wmf" xlink:type="simple" xlink:show="embed" xlink:actuate="onLoad"/></draw:frame></text:p>
      <text:p text:style-name="P3"/>
      <text:p text:style-name="Standard"><text:span text:style-name="T3">Développement du cerveau :</text:span></text:p>
      <text:p text:style-name="P2"/>
      <text:list xml:id="list9077288438947867911" text:style-name="WW8Num1">
        <text:list-item>
          <text:p text:style-name="P9">Contrairement à l’idée populaire, le cerveau n’est pas complètement développé à l’adolescence <text:span text:style-name="T1">:</text:span></text:p>
        </text:list-item>
        <text:list-item>
          <text:p text:style-name="P9">Jusqu’à l’âge adulte (20 ans), la matière « grise » cérébrale continue à se modifier;</text:p>
        </text:list-item>
        <text:list-item>
          <text:p text:style-name="P9">Changements importants : Émotions, jugement, organisation du comportement et autocontrôle;</text:p>
        </text:list-item>
      </text:list>
      <text:p text:style-name="Standard"/>
      <text:p text:style-name="Standard"><text:span text:style-name="T1">LA PRISE DE RISQUE chez les ados</text:span> s’en trouve grandement influencée. </text:p>
      <text:p text:style-name="Standard"/>
      <text:list xml:id="list388028206196762534" text:style-name="WW8Num4">
        <text:list-item>
          <text:p text:style-name="P10">Les gestes posés par l’individu reposent sur l’interaction des réseaux cérébraux <text:span text:style-name="T4">socio-affectif</text:span><text:span text:style-name="T1"> </text:span>et du <text:span text:style-name="T4">contrôle cognitif</text:span><text:span text:style-name="T5">.</text:span> <text:s/>Le premier <text:span text:style-name="T1">répondant</text:span> aux stimulis sociaux et le second <text:span text:style-name="T1">contrôlant la réponse</text:span> donnée aux stimulis.</text:p>
        </text:list-item>
      </text:list>
      <text:list xml:id="list539893331373495965" text:style-name="WW8Num5">
        <text:list-item>
          <text:p text:style-name="P11"><text:span text:style-name="T1">Le réseau socio-affectif</text:span> : Avec la puberté, il devient beaucoup plus actif et réceptif aux stimulis;</text:p>
        </text:list-item>
        <text:list-item>
          <text:p text:style-name="P11"><text:span text:style-name="T1">Le réseau du contrôle cognitif </text:span>: Ne devient mature que plus tard au terme de l’âge adulte;</text:p>
        </text:list-item>
      </text:list>
      <text:p text:style-name="Standard"/>
      <text:p text:style-name="P15"><text:span text:style-name="T1">DONC :</text:span> Il y a un déséquilibre physiologique normal dans le développement de certaines régions cérébrales. Le développement physiologique du cerveau pourrait, en partie, expliquer les manifestations de comportements à risques plus fréquents chez les adolescents PARTICULIÈREMENT lorsqu’ils sont en groupe (réseau social).</text:p>
      <text:p text:style-name="Standard"/>
      <text:p text:style-name="P5">Développement social et affectif</text:p>
      <text:p text:style-name="P2"/>
      <text:p text:style-name="P12"><text:span text:style-name="T1">LE GROUPE DE PAIRS</text:span> occupe une place importante :</text:p>
      <text:p text:style-name="P8"><draw:frame draw:style-name="fr1" draw:name="images2" text:anchor-type="char" svg:x="11.43cm" svg:y="0.012cm" svg:width="1.552cm" svg:height="1.924cm" draw:z-index="1"><draw:image xlink:href="Pictures/200000680000A64B0000CE16C8EC4654.wmf" xlink:type="simple" xlink:show="embed" xlink:actuate="onLoad"/></draw:frame></text:p>
      <text:list xml:id="list3752632445194925702" text:style-name="WW8Num8">
        <text:list-item>
          <text:p text:style-name="P13">Développement de l’identité</text:p>
        </text:list-item>
        <text:list-item>
          <text:p text:style-name="P13">Soutien affectif</text:p>
        </text:list-item>
        <text:list-item>
          <text:p text:style-name="P13">Compréhension et conseil</text:p>
        </text:list-item>
        <text:list-item>
          <text:p text:style-name="P13">Espace propice aux expériences </text:p>
        </text:list-item>
        <text:list-item>
          <text:p text:style-name="P13">Milieu où le jeune deviendra autonome</text:p>
        </text:list-item>
        <text:list-item>
          <text:p text:style-name="P13">Lieu pour développer des amitiés significatives (forger la capacité de comprendre l’autre et de se connaître soi-même)</text:p>
        </text:list-item>
      </text:list>
      <text:p text:style-name="P16"/>
      <text:p text:style-name="P12">Dans cet état, certains ados peuvent adopter des comportements <text:span text:style-name="T1">légèrement antisociaux</text:span> afin de démontrer qu’ils se sont affranchis de l’autorité parentale.</text:p>
      <text:p text:style-name="Standard"/>
      <text:p text:style-name="P7"><draw:frame draw:style-name="fr1" draw:name="images3" text:anchor-type="char" svg:x="8.89cm" svg:y="-0.318cm" svg:width="2.533cm" svg:height="2.858cm" draw:z-index="2"><draw:image xlink:href="Pictures/2000006B0000B9000000CCD8C8959E65.wmf" xlink:type="simple" xlink:show="embed" xlink:actuate="onLoad"/></draw:frame><text:soft-page-break/></text:p>
      <text:p text:style-name="P5">Développement cognitif :</text:p>
      <text:p text:style-name="P5"/>
      <text:p text:style-name="P3">Égocentrisme et pensée critique :</text:p>
      <text:p text:style-name="P6"/>
      <text:p text:style-name="Standard">Selon Elkind (1984), l’adolescent se caractérise par une pensée <text:span text:style-name="T1">égocentrique persistante</text:span>, <text:s/>induite par son manque d’expérience ainsi que l’exploration de ses nouvelles capacités cognitives, et une tendance à être e<text:span text:style-name="T1">xcessivement critique</text:span> envers son environnement.</text:p>
      <text:p text:style-name="Standard"/>
      <text:p text:style-name="P2">Les comportements qui en découlent sont entre autres :</text:p>
      <text:p text:style-name="Standard"/>
      <text:section text:style-name="Sect1" text:name="Section1">
        <text:list xml:id="list4099179978685626496" text:style-name="WW8Num10">
          <text:list-item>
            <text:p text:style-name="P14">Illusion d’invincibilité</text:p>
          </text:list-item>
          <text:list-item>
            <text:p text:style-name="P14">Fabulations personnelles</text:p>
          </text:list-item>
          <text:list-item>
            <text:p text:style-name="P14">Hypocrisie apparente</text:p>
          </text:list-item>
          <text:list-item>
            <text:p text:style-name="P14">Indécision</text:p>
          </text:list-item>
          <text:list-item>
            <text:p text:style-name="P14">Conscience de soi excessive</text:p>
          </text:list-item>
          <text:list-item>
            <text:p text:style-name="P14">Propension à la discussion et à l’argumentation</text:p>
          </text:list-item>
          <text:list-item>
            <text:p text:style-name="P14">Idéalisme et esprit critique</text:p>
          </text:list-item>
        </text:list>
      </text:section>
      <text:section text:style-name="Sect2" text:name="Section2">
        <text:p text:style-name="Standard"/>
        <text:p text:style-name="Standard"/>
        <text:p text:style-name="Standard"/>
        <text:p text:style-name="P3">Conclusion</text:p>
        <text:p text:style-name="Standard"/>
        <text:p text:style-name="Standard">Ces différents éléments de son développement placent l’adolescent dans une position où il est propice à tenter des expériences, adopter de nouveaux comportements, et ce, en commettant à l’occasion certaines erreurs.</text:p>
        <text:p text:style-name="Standard"/>
        <text:p text:style-name="Standard">Il est important de retenir que ce n’est <text:span text:style-name="T1">qu’une minorité </text:span>d’entre eux qui adoptera à moyen ou à long terme ces habitudes problématiques. Une petite partie d’entre eux manifesteront de manière régulière des comportements antisociaux. La plupart traverseront l’adolescence de manière relativement sereine en se donnant des bases solides pour entreprendre leur vie adulte.</text:p>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626cm" fo:text-indent="-0.635cm" fo:margin-left="10.62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896cm" fo:text-indent="-0.635cm" fo:margin-left="11.89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3.166cm" fo:text-indent="-0.635cm" fo:margin-left="13.16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4.436cm" fo:text-indent="-0.635cm" fo:margin-left="14.43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5.706cm" fo:text-indent="-0.635cm" fo:margin-left="15.70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8.246cm" fo:text-indent="-0.635cm" fo:margin-left="18.24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9.516cm" fo:text-indent="-0.635cm" fo:margin-left="19.5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b‚ Dufour, Fran‡ois-Xavier</meta:initial-creator>
    <meta:creation-date>2014-03-28T10:08:00</meta:creation-date>
    <dc:date>2015-04-10T10:49:26.029000000</dc:date>
    <meta:print-date>2014-03-28T14:12:00</meta:print-date>
    <meta:editing-cycles>8</meta:editing-cycles>
    <meta:editing-duration>PT4H23M</meta:editing-duration>
    <meta:generator>LibreOffice/4.1.6.2$Windows_x86 LibreOffice_project/40ff705089295be5be0aae9b15123f687c05b0a</meta:generator>
    <meta:document-statistic meta:table-count="0" meta:image-count="3" meta:object-count="0" meta:page-count="2" meta:paragraph-count="33" meta:word-count="423" meta:character-count="2848" meta:non-whitespace-character-count="2473"/>
  </office:meta>
</office:document-meta>
</file>